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02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margin-left="3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margin-left="3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margin-left="3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margin-left="3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margin-left="3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margin-left="3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margin-left="3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margin-left="3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style:punctuation-wrap="simple" style:text-autospace="none" style:snap-to-layout-grid="false" fo:margin-left="0.8888in" fo:text-indent="-0.888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style:punctuation-wrap="simple" style:text-autospace="none" style:snap-to-layout-grid="false" fo:margin-left="0.8888in" fo:text-indent="-0.888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style:punctuation-wrap="simple" style:text-autospace="none" style:snap-to-layout-grid="false" fo:margin-left="0.8888in" fo:text-indent="-0.8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punctuation-wrap="simple" style:text-autospace="none" style:snap-to-layout-grid="false" fo:margin-left="0.8888in" fo:text-indent="-0.888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style:punctuation-wrap="simple" style:text-autospace="none" style:snap-to-layout-grid="false" fo:margin-left="0.8888in" fo:text-indent="-0.8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style:punctuation-wrap="simple" style:text-autospace="none" style:snap-to-layout-grid="false" fo:margin-left="0.8888in" fo:text-indent="-0.888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style:punctuation-wrap="simple" style:text-autospace="none" style:snap-to-layout-grid="false" fo:margin-left="0.8888in" fo:text-indent="-0.8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152in" fo:font-size="16pt" style:font-size-asian="16pt" style:font-size-complex="16pt"/>
    </style:style>
    <style:style style:name="P44" style:parent-style-name="內文" style:family="paragraph">
      <style:paragraph-properties style:punctuation-wrap="simple" style:text-autospace="none" style:snap-to-layout-grid="false" fo:margin-left="0.8888in" fo:text-indent="-0.8888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5" style:parent-style-name="內文" style:family="paragraph">
      <style:paragraph-properties style:punctuation-wrap="simple" style:text-autospace="none" style:snap-to-layout-grid="false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punctuation-wrap="simple" style:text-autospace="none" style:snap-to-layout-grid="false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punctuation-wrap="simple" style:text-autospace="none" style:snap-to-layout-grid="false" fo:margin-left="1.1111in" fo:text-indent="-1.11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空軍軍官學校一般教學部部主任遴選要點</text:p>
      <text:p text:style-name="P12"/>
      <text:p text:style-name="P13">民國98年12月15日部務會議通過</text:p>
      <text:p text:style-name="P14">民國99年<text:s/>1月<text:s/>7日校務會議通過</text:p>
      <text:p text:style-name="P15">民國100年1月13日<text:s/>部務會議通過修訂</text:p>
      <text:p text:style-name="P16">民國100年7月13日<text:s/>部務會議通過修訂</text:p>
      <text:p text:style-name="P17">民國103年7月15日部務會議通過議修訂<text:s/></text:p>
      <text:p text:style-name="P18">民國103年7月30日校務會議通過議修訂</text:p>
      <text:p text:style-name="P19"/>
      <text:p text:style-name="P20">第一點　空軍軍官學校一般教學部（以下簡稱本部）為遴選部主任，依「軍事教育條例」、本校組織規程、本校學術主管遴選暨解任規定及本部設置要點，訂定本要點。</text:p>
      <text:p text:style-name="P21">第二點　本部部主任遴選應於現任部主任任期屆滿前3個月完成。</text:p>
      <text:p text:style-name="P22"><text:span text:style-name="T23">第三點　本部部主任候選人</text:span><text:span text:style-name="T24">就全校具備專任副教授以上資格者，經部務會議全體專任教師遴選之。</text:span></text:p>
      <text:p text:style-name="P25">第四點　本部部主任遴選委員會委員由本部全體專任教師組成，在應出席人員三分之二以上出席時始得開會；開會時，委員應親自出席，不得委託他人代理出席。</text:p>
      <text:p text:style-name="P26"><text:span text:style-name="T27">第五點　部主任任期為</text:span><text:span text:style-name="T28">3</text:span><text:span text:style-name="T29">年，連選得連任一次。</text:span></text:p>
      <text:p text:style-name="P30">第六點　本部部主任職務任期屆滿前1個月內，無合格人選推薦聘任時，得就適任人選簽請校長聘任兼代，期間最長以1年為限。</text:p>
      <text:p text:style-name="P31"><text:span text:style-name="T32">第七點　投票方式以無記名方式進行票選，每位委員得圈選</text:span><text:span text:style-name="T33">2</text:span><text:span text:style-name="T34">位候選人，就其中獲得票數最高前</text:span><text:span text:style-name="T35">2</text:span><text:span text:style-name="T36">位</text:span><text:span text:style-name="T37">(</text:span><text:span text:style-name="T38">票數相同者併送，</text:span><text:span text:style-name="T39">同時註記得票數</text:span><text:span text:style-name="T40">)</text:span><text:span text:style-name="T41">，</text:span><text:span text:style-name="T42">送總務處簽請校長擇一圈選聘兼之，</text:span><text:span text:style-name="T43">並呈司令部核定。</text:span></text:p>
      <text:p text:style-name="P44">第八點　本部部主任在任期間有「公務人員服務法」之適用，如發生重大事件致有不適任之虞，或在任期間行政怠惰，無法配合校務運作，有具體事證者，應召開學術主管評議委員會，經委員會代表三分之二以上出席，出席代表二分之ㄧ以上議決通過，報請校長核定後免兼之。</text:p>
      <text:p text:style-name="P45">第九點　學術主管評議委員會經委員二分之ㄧ以上或本部專任教師二分之ㄧ以上之書面提案，提請主任委員召開。</text:p>
      <text:p text:style-name="P46">第十點　本要點如有未盡事宜，應依相關規定辦理。</text:p>
      <text:p text:style-name="P47"><text:span text:style-name="T48">第十一點　本要點經部務會議、校務會議通過，報請校長核備後施行，修正時</text:span><text:span text:style-name="T49">亦同。</text:span></text:p>
      <text:p text:style-name="P50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02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" style:parent-style-name="頁碼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adm</meta:initial-creator>
    <dc:creator>Administrator</dc:creator>
    <meta:creation-date>2016-06-24T08:22:00Z</meta:creation-date>
    <dc:date>2016-06-24T08:22:00Z</dc: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8" meta:row-count="5" meta:non-whitespace-character-count="655"/>
  </office:meta>
</office:document-meta>
</file>